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1.37cm"/>
    </style:style>
    <style:style style:name="co5" style:family="table-column">
      <style:table-column-properties fo:break-before="auto" style:column-width="12.811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49cm"/>
    </style:style>
    <style:style style:name="ro6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6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Janeiro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number-columns-repeated="1005" table:default-cell-style-name="ce2"/>
        <table:table-column table:style-name="co9" table:number-columns-repeated="10" table:default-cell-style-name="ce34"/>
        <table:table-column table:style-name="co8" table:number-columns-repeated="4" table:default-cell-style-name="ce34"/>
        <table:table-row table:style-name="ro2" table:number-rows-repeated="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34" table:number-columns-repeated="753"/>
          <table:table-cell table:number-columns-repeated="14"/>
        </table:table-row>
        <table:table-row table:style-name="ro5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DO AMARAL BOBRO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2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7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5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5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5">
          <table:table-cell table:style-name="ce70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2">
          <table:table-cell table:style-name="ce73" office:value-type="string" calcext:value-type="string" table:number-columns-spanned="2" table:number-rows-spanned="1">
            <text:p>Data da última atualização: 08/02/2024</text:p>
          </table:table-cell>
          <table:covered-table-cell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3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55:44.6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2-08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02-08T10:55:56.616000000</dc:date>
    <meta:print-date>2017-12-13T16:30:01Z</meta:print-date>
    <meta:editing-cycles>228</meta:editing-cycles>
    <meta:editing-duration>PT6H9M52S</meta:editing-duration>
    <meta:document-statistic meta:table-count="2" meta:cell-count="109" meta:object-count="0"/>
  </office:meta>
</office:document-meta>
</file>