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7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5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i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7"/>
        <table:table-column table:style-name="co8" table:number-columns-repeated="4" table:default-cell-style-name="ce37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7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style-name="ce71" office:value-type="float" office:value="70135" calcext:value-type="float">
            <text:p>70135</text:p>
          </table:table-cell>
          <table:table-cell table:style-name="ce80" office:value-type="string" calcext:value-type="string">
            <text:p>RAFAEL SALLES DE CAMPOS </text:p>
          </table:table-cell>
          <table:table-cell table:style-name="ce80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/MPU Nº 43, DE 06/03/2024 – DOU Nº 43, DE 06/03/2024 – REMOÇÃO </text:p>
          </table:table-cell>
          <table:table-cell table:style-name="ce94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71" office:value-type="float" office:value="70233" calcext:value-type="float">
            <text:p>70233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/MPU Nº 92 DE 03/05/2024 – DOU Nº86, DE 06/05/2024 – REMOÇÃO</text:p>
          </table:table-cell>
          <table:table-cell table:style-name="ce94" office:value-type="date" office:date-value="2024-05-06" calcext:value-type="date">
            <text:p>06/05/202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12/08/2024</text:p>
          </table:table-cell>
          <table:covered-table-cell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3:50:50.2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8-12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8-12T13:58:00.078000000</dc:date>
    <meta:print-date>2017-12-13T16:30:01Z</meta:print-date>
    <meta:editing-cycles>238</meta:editing-cycles>
    <meta:editing-duration>PT6H37M19S</meta:editing-duration>
    <meta:document-statistic meta:table-count="2" meta:cell-count="119" meta:object-count="0"/>
  </office:meta>
</office:document-meta>
</file>