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12.806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t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0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4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31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covered-table-cell table:number-columns-repeated="3"/>
          <table:table-cell table:style-name="ce6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7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ESMPU Nº 62, DE 11/06/2015 – DOU 15/06/2015</text:p>
          </table:table-cell>
          <table:table-cell table:style-name="ce10" office:value-type="date" office:date-value="2015-06-15" calcext:value-type="date">
            <text:p>15/06/2015</text:p>
          </table:table-cell>
          <table:table-cell table:style-name="ce4" table:number-columns-repeated="1005"/>
          <table:table-cell table:style-name="ce5" table:number-columns-repeated="10"/>
          <table:table-cell table:number-columns-repeated="4"/>
        </table:table-row>
        <table:table-row table:style-name="ro1">
          <table:table-cell table:style-name="ce11" office:value-type="float" office:value="70037" calcext:value-type="float">
            <text:p>70037</text:p>
          </table:table-cell>
          <table:table-cell table:style-name="ce12" office:value-type="string" calcext:value-type="string">
            <text:p>CALINE DIAS DE ALENCAR RIBEIR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ESMPU Nº 10, DE 15/01/2016 – DOU 20/01/2016</text:p>
          </table:table-cell>
          <table:table-cell table:style-name="ce14" office:value-type="date" office:date-value="2016-01-20" calcext:value-type="date">
            <text:p>20/01/2016</text:p>
          </table:table-cell>
          <table:table-cell table:style-name="ce4" table:number-columns-repeated="251"/>
          <table:table-cell/>
          <table:table-cell table:style-name="ce1" table:number-columns-repeated="753"/>
          <table:table-cell table:number-columns-repeated="14"/>
        </table:table-row>
        <table:table-row table:style-name="ro4">
          <table:table-cell table:style-name="ce7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9" office:value-type="string" calcext:value-type="string">
            <text:p>PT/ESMPU Nº 35, DE 17/02/2016 – DOU 18/02/2016</text:p>
          </table:table-cell>
          <table:table-cell table:style-name="ce1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2, DE 27/07/2016 – DOU 29/07/2016</text:p>
          </table:table-cell>
          <table:table-cell table:style-name="ce1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9" office:value-type="string" calcext:value-type="string">
            <text:p>PT/SG/MPU Nº 117, DE16/09/2016 – DOU 19/09/2016 – REMOÇÃO</text:p>
          </table:table-cell>
          <table:table-cell table:style-name="ce16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7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SG-MPU Nº146, DE 22/05/2017- DOU Nº97 DE 23/05/2017- REMOÇÃO</text:p>
          </table:table-cell>
          <table:table-cell table:style-name="ce16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141" calcext:value-type="float">
            <text:p>70141</text:p>
          </table:table-cell>
          <table:table-cell table:style-name="ce8" office:value-type="string" calcext:value-type="string">
            <text:p>SILVANA MARIA DO AMARAL BOBRO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0, DE 02/08/2017 – DOU 03/08/2017</text:p>
          </table:table-cell>
          <table:table-cell table:style-name="ce16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9" office:value-type="string" calcext:value-type="string">
            <text:p>PT/ESMPU Nº 1067, DE 13/09/2017 – DOU 15/09/2017</text:p>
          </table:table-cell>
          <table:table-cell table:style-name="ce16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1">
          <table:table-cell table:style-name="ce7" office:value-type="float" office:value="70494" calcext:value-type="float">
            <text:p>70494</text:p>
          </table:table-cell>
          <table:table-cell table:style-name="ce8" office:value-type="string" calcext:value-type="string">
            <text:p>SANDRA MARIA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 Nº 60, DE 20/08/2018 DOU:21/08/2018.REMOÇÃO</text:p>
          </table:table-cell>
          <table:table-cell table:style-name="ce1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1">
          <table:table-cell table:style-name="ce7" office:value-type="float" office:value="71290" calcext:value-type="float">
            <text:p>71290</text:p>
          </table:table-cell>
          <table:table-cell table:style-name="ce8" office:value-type="string" calcext:value-type="string">
            <text:p>CRISTINA LENZI RUA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8" office:value-type="string" calcext:value-type="string">
            <text:p>PT/SG/MPU Nº 93 DE 29/11/18 – DOU 30/11/2018 –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5">
          <table:table-cell table:style-name="ce11" office:value-type="float" office:value="70142" calcext:value-type="float">
            <text:p>70142</text:p>
          </table:table-cell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455, DE 02/04/2020 - DOU Nº 67, DE 07/04/2020- REMOÇÃO POR PERMUTA</text:p>
          </table:table-cell>
          <table:table-cell table:style-name="ce14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4">
          <table:table-cell table:style-name="ce17" office:value-type="float" office:value="70033" calcext:value-type="float">
            <text:p>70033</text:p>
          </table:table-cell>
          <table:table-cell table:style-name="ce18" office:value-type="string" calcext:value-type="string">
            <text:p>VALDIRENE GOMES XAVIER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9" office:value-type="string" calcext:value-type="string">
            <text:p>PT/SG-MPU Nº 39, DE 21/12/2021 - DOU Nº 240, DE 22/12/2021- REMOÇÃO</text:p>
          </table:table-cell>
          <table:table-cell table:style-name="ce20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4">
          <table:table-cell table:style-name="ce17" office:value-type="float" office:value="71531" calcext:value-type="float">
            <text:p>71531</text:p>
          </table:table-cell>
          <table:table-cell table:style-name="ce21" office:value-type="string" calcext:value-type="string">
            <text:p>LUCAS BRENO DE SOUZA NORONHA BRAG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22" office:value-type="string" calcext:value-type="string">
            <text:p>PT/PGR-MPU Nº 138, DE 27/09/2022 - DOU Nº 188, DE 03/10/2022 - DEMISSÃO</text:p>
          </table:table-cell>
          <table:table-cell table:style-name="ce20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4">
          <table:table-cell table:style-name="ce17" office:value-type="float" office:value="70032" calcext:value-type="float">
            <text:p>70032</text:p>
          </table:table-cell>
          <table:table-cell table:style-name="ce23" office:value-type="string" calcext:value-type="string">
            <text:p>ERILANE MARTINS CAIXET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24" office:value-type="string" calcext:value-type="string">
            <text:p>PT/SG-MPU Nº 79, DE 21/12/2022 - DOU Nº 240, DE 22/12/2022 - REMOÇÃO</text:p>
          </table:table-cell>
          <table:table-cell table:style-name="ce20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7" office:value-type="float" office:value="71529" calcext:value-type="float">
            <text:p>71529</text:p>
          </table:table-cell>
          <table:table-cell table:style-name="ce25" office:value-type="string" calcext:value-type="string">
            <text:p>RICARDO MENDES SOAR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24" office:value-type="string" calcext:value-type="string">
            <text:p>PT/SG-MPU Nº 79, DE 21/12/2022 - DOU Nº 240, DE 22/12/2022 – REMOÇÃO</text:p>
          </table:table-cell>
          <table:table-cell table:style-name="ce26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27" office:value-type="float" office:value="71906" calcext:value-type="float">
            <text:p>71906</text:p>
          </table:table-cell>
          <table:table-cell table:style-name="ce9" office:value-type="string" calcext:value-type="string">
            <text:p>DÉBORA CRISTINA ALVES RAPOSO AMARAL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28" office:value-type="string" calcext:value-type="string">
            <text:p>PT/SG-MPU Nº 95, DE 29/06/2023 – DOU Nº 123, DE 30/06/2023 – REMOÇÃO</text:p>
          </table:table-cell>
          <table:table-cell table:style-name="ce26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1">
          <table:table-cell table:style-name="ce27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9" office:value-type="string" calcext:value-type="string">
            <text:p>TÉCNICO DO MPU/ADMINISTRAÇÃO</text:p>
          </table:table-cell>
          <table:table-cell table:style-name="ce28" office:value-type="string" calcext:value-type="string">
            <text:p>PT/SG/MPU Nº 43, DE 06/03/2024 – DOU Nº 43, DE 06/03/2024 – REMOÇÃO</text:p>
          </table:table-cell>
          <table:table-cell table:style-name="ce26" office:value-type="date" office:date-value="2024-03-07" calcext:value-type="date">
            <text:p>07/03/2024</text:p>
          </table:table-cell>
          <table:table-cell table:number-columns-repeated="1019"/>
        </table:table-row>
        <table:table-row table:style-name="ro1">
          <table:table-cell table:style-name="ce27" office:value-type="float" office:value="70233" calcext:value-type="float">
            <text:p>70233</text:p>
          </table:table-cell>
          <table:table-cell table:style-name="ce29" office:value-type="string" calcext:value-type="string">
            <text:p>RAFAEL GUEDES DE SOUZA NEVES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28" office:value-type="string" calcext:value-type="string">
            <text:p>PT/SG/MPU Nº 92 DE 03/05/2024 – DOU Nº86, DE 06/05/2024 – REMOÇÃO</text:p>
          </table:table-cell>
          <table:table-cell table:style-name="ce26" office:value-type="date" office:date-value="2024-05-06" calcext:value-type="date">
            <text:p>06/05/2024</text:p>
          </table:table-cell>
          <table:table-cell table:number-columns-repeated="1019"/>
        </table:table-row>
        <table:table-row table:style-name="ro1">
          <table:table-cell table:style-name="ce27" office:value-type="float" office:value="70066" calcext:value-type="float">
            <text:p>70066</text:p>
          </table:table-cell>
          <table:table-cell table:style-name="ce29" office:value-type="string" calcext:value-type="string">
            <text:p>CÍNTIA MARIANE DA SILVA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15" office:value-type="string" calcext:value-type="string">
            <text:p>PT/ESMPU Nº 220, DE 11/10/2024 – DOU 15/10/2024 – VACANCIA</text:p>
          </table:table-cell>
          <table:table-cell table:style-name="ce26" office:value-type="date" office:date-value="2024-10-15" calcext:value-type="date">
            <text:p>15/10/202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CINTIA MARIANE DA SILVA, 70066, Analista do MPU/Gestão Pública, dispensada <text:s/>a partir de 7 de outubro de 2024 , Portaria Nº 2020, 14 de outubro DE 2024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Fonte: Sistema de Gestão de Pessoas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34" office:value-type="string" calcext:value-type="string" table:number-columns-spanned="2" table:number-rows-spanned="1">
            <text:p>Data da última atualização: 12/11/2024</text:p>
          </table:table-cell>
          <table:covered-table-cell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11-13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4-11-13T17:06:26.116000000</dc:date>
    <meta:print-date>2017-12-13T16:30:01Z</meta:print-date>
    <meta:editing-cycles>241</meta:editing-cycles>
    <meta:editing-duration>PT7H3M38S</meta:editing-duration>
    <meta:document-statistic meta:table-count="2" meta:cell-count="125" meta:object-count="0"/>
  </office:meta>
</office:document-meta>
</file>