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31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2">
            <text:p>Matrícula</text:p>
          </table:table-cell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2" table:number-rows-spanned="1" table:style-name="ce33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">
            <text:p>*CINTIA MARIANE DA SILVA, 70066, Analista do MPU/Gestão Pública, dispensada <text:s/>a partir de 7 de outubro de 2024 , Portaria Nº 2020, 14 de outubro DE 2024</text:p>
          </table:table-cell>
          <table:table-cell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0">
            <text:p>Fonte: Sistema de Gestão de Pessoas</text:p>
          </table:table-cell>
          <table:table-cell table:style-name="ce30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4">
            <text:p>Data da última atualização: 14/10/2024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4" table:style-name="ro7">
          <table:table-cell table:number-columns-repeated="16384"/>
        </table:table-row>
      </table:table>
      <table:table table:name="Planilha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Gerador de Consultas WEB</dc:title>
    <meta:initial-creator>Flávia Gieseler de Assis</meta:initial-creator>
    <dc:creator>Valdirene Gomes Xavier</dc:creator>
    <meta:creation-date>2017-11-10T13:43:03Z</meta:creation-date>
    <dc:date>2024-10-14T20:25:36Z</dc:date>
    <meta:print-date>2017-12-13T16:30:01Z</meta:print-date>
    <meta:editing-cycles>240</meta:editing-cycles>
    <meta:editing-duration>PT25048S</meta:editing-duration>
  </office:meta>
</office:document-meta>
</file>