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2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2" table:number-rows-spanned="1" table:style-name="ce34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30">
            <text:p>72590</text:p>
          </table:table-cell>
          <table:table-cell office:value-type="string" table:style-name="ce29">
            <text:p>CLARA DANTAS FARIA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262, DE 16/12/2024 – DOU 18/12/2024 – APOSENTADORIA</text:p>
          </table:table-cell>
          <table:table-cell office:value-type="date" office:date-value="2024-12-18T00:00:00" table:style-name="ce26">
            <text:p>18/12/2024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1">
            <text:p>Fonte: Sistema de Gestão de Pessoas</text:p>
          </table:table-cell>
          <table:table-cell table:style-name="ce31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5">
            <text:p>Data da última atualização: 10/09/2025</text:p>
          </table:table-cell>
          <table:covered-table-cell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5-09-10T16:14:29Z</dc:date>
    <meta:print-date>2017-12-13T16:30:01Z</meta:print-date>
    <meta:editing-cycles>250</meta:editing-cycles>
    <meta:editing-duration>PT26670S</meta:editing-duration>
  </office:meta>
</office:document-meta>
</file>