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6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7">
            <text:p>Matrícula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2" table:number-rows-spanned="1" table:style-name="ce38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31">
            <text:p>72434</text:p>
          </table:table-cell>
          <table:table-cell office:value-type="string" table:style-name="ce29">
            <text:p><text:s/>RUBENS HISANARI MATSUSHIT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text:s/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31">
            <text:p>72175</text:p>
          </table:table-cell>
          <table:table-cell office:value-type="string" table:style-name="ce29">
            <text:p>ALINE DORNELLES WOUTERS<text:s/>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31">
            <text:p>72174</text:p>
          </table:table-cell>
          <table:table-cell office:value-type="string" table:style-name="ce29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31">
            <text:p>72354</text:p>
          </table:table-cell>
          <table:table-cell office:value-type="string" table:style-name="ce29">
            <text:p>FREDERICO BARBOSA MARQU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5">
            <text:p>Fonte: Sistema de Gestão de Pessoas</text:p>
          </table:table-cell>
          <table:table-cell table:style-name="ce35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9">
            <text:p>Data da última atualização: 15/05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5-15T18:38:30Z</dc:date>
    <meta:print-date>2017-12-13T16:30:01Z</meta:print-date>
    <meta:editing-cycles>250</meta:editing-cycles>
    <meta:editing-duration>PT26670S</meta:editing-duration>
  </office:meta>
</office:document-meta>
</file>