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6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7">
            <text:p>Matrícula</text:p>
          </table:table-cell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7">
            <text:p>Cargo Efetivo</text:p>
          </table:table-cell>
          <table:table-cell office:value-type="string" table:number-columns-spanned="2" table:number-rows-spanned="1" table:style-name="ce38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17">
            <text:p>72590</text:p>
          </table:table-cell>
          <table:table-cell office:value-type="string" table:style-name="ce21">
            <text:p>CLARA DANTAS FARI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262, DE 16/12/2024 – DOU 18/12/2024 – APOSENTADORIA</text:p>
          </table:table-cell>
          <table:table-cell office:value-type="date" office:date-value="2024-12-18T00:00:00" table:style-name="ce20">
            <text:p>18/12/2024</text:p>
          </table:table-cell>
          <table:table-cell table:number-columns-repeated="16379"/>
        </table:table-row>
        <table:table-row table:style-name="ro1">
          <table:table-cell office:value-type="float" office:value="72329" table:style-name="ce17">
            <text:p>72329</text:p>
          </table:table-cell>
          <table:table-cell office:value-type="string" table:style-name="ce21">
            <text:p><text:s/>JAIR EUSTAQUIO COSSAO MAIA,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192, DE 017/11/2025 – DOU 01/12/2025 – APOSENTADORIA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9"/>
        </table:table-row>
        <table:table-row table:style-name="ro1">
          <table:table-cell office:value-type="float" office:value="72434" table:style-name="ce31">
            <text:p>72434</text:p>
          </table:table-cell>
          <table:table-cell office:value-type="string" table:style-name="ce29">
            <text:p><text:s/>RUBENS HISANARI MATSUSHIT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text:s/>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5" table:style-name="ce31">
            <text:p>72175</text:p>
          </table:table-cell>
          <table:table-cell office:value-type="string" table:style-name="ce29">
            <text:p>ALINE DORNELLES WOUTERS<text:s/>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4" table:style-name="ce31">
            <text:p>72174</text:p>
          </table:table-cell>
          <table:table-cell office:value-type="string" table:style-name="ce29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354" table:style-name="ce31">
            <text:p>72354</text:p>
          </table:table-cell>
          <table:table-cell office:value-type="string" table:style-name="ce29">
            <text:p>FREDERICO BARBOSA MARQU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5">
            <text:p>Fonte: Sistema de Gestão de Pessoas</text:p>
          </table:table-cell>
          <table:table-cell table:style-name="ce35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9">
            <text:p>Data da última atualização: 12/03/2026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6-03-12T14:26:23Z</dc:date>
    <meta:print-date>2017-12-13T16:30:01Z</meta:print-date>
    <meta:editing-cycles>250</meta:editing-cycles>
    <meta:editing-duration>PT26670S</meta:editing-duration>
  </office:meta>
</office:document-meta>
</file>